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U M O W A</text:p>
      <text:p text:style-name="P2"/>
      <text:p text:style-name="P3">Odbiorca <text:s text:c="2"/><text:span text:style-name="T1">…..................................................................................................................</text:span></text:p>
      <text:p text:style-name="P3"><text:span text:style-name="T1"><text:tab/><text:tab/><text:tab/><text:tab/><text:tab/></text:span><text:span text:style-name="T3">/nazwisko <text:s/>i <text:s/>imię/</text:span></text:p>
      <text:p text:style-name="P3"><text:span text:style-name="T3"/></text:p>
      <text:p text:style-name="P3"><text:span text:style-name="T3"/></text:p>
      <text:p text:style-name="P4"><text:span text:style-name="T1">zamieszkały w <text:s/>….................................. <text:s/>przy ulicy <text:s/>….................................................</text:span></text:p>
      <text:p text:style-name="P4"><text:span text:style-name="T1"/></text:p>
      <text:p text:style-name="P4"><text:span text:style-name="T1">zgłasza wniosek o dostarczenie energii elektrycznej do altany na terenie działki</text:span></text:p>
      <text:p text:style-name="P4"><text:span text:style-name="T1"><text:s/><text:line-break/>nr <text:s/>…............ <text:s/>aleja nr <text:s/>…............. do celów użytkowych.</text:span></text:p>
      <text:p text:style-name="P4"><text:span text:style-name="T1"/></text:p>
      <text:p text:style-name="P4"><text:span text:style-name="T1">Ja niżej podpisany zobowiązuję się do przestrzegania zarządzeń w sprawie warunków dostarczania energii, jak również do opłacania należności stawek taryfowych i innych ustalonych <text:s text:c="2"/>„Warunkami użytkowania energii” <text:s/>zatwierdzonymi przez Walne Zebranie <text:s/>ROD.</text:span></text:p>
      <text:p text:style-name="P4"><text:span text:style-name="T1">Ponadto zobowiązuję się do rozliczania z pobranej energii w terminie do 31 maja <text:s/>oraz do <text:s/>31 października <text:s/>każdego roku rozliczeniowego bez względu na ilość zużytych <text:s/>KW.</text:span></text:p>
      <text:p text:style-name="P4"><text:span text:style-name="T1"/></text:p>
      <text:p text:style-name="P5">Nieregulowanie należności wiąże się z <text:s/>wyłączeniem <text:s/>zasilania !!</text:p>
      <text:p text:style-name="P5"/>
      <text:p text:style-name="P5"/>
      <text:p text:style-name="P5"/>
      <text:p text:style-name="P5"/>
      <text:p text:style-name="P1">W A R U N K I</text:p>
      <text:p text:style-name="P1"/>
      <text:list xml:id="list6777656296451852649" text:style-name="L1">
        <text:list-item>
          <text:p text:style-name="P7">Dostawcą energii elektrycznej jest <text:s/>ROD</text:p>
        </text:list-item>
        <text:list-item>
          <text:p text:style-name="P7">Pobór mocy odbywać się będzie na podstawie warunków technicznych</text:p>
        </text:list-item>
        <text:list-item>
          <text:p text:style-name="P7">Maksymalny pobór mocy 5 KW przy zabezpieczeniu przedlicznikowym 25A</text:p>
        </text:list-item>
        <text:list-item>
          <text:p text:style-name="P7">Za ochronę przeciwporażeniową w obiekcie odpowiada odbiorca</text:p>
        </text:list-item>
        <text:list-item>
          <text:p text:style-name="P7">Zgłoszenie niniejsze uważa się za równoznaczne z podpisaniem umowy na czas nieograniczony</text:p>
        </text:list-item>
        <text:list-item>
          <text:p text:style-name="P7">Dostawca zastrzega sobie prawo zerwania umowy w trybie natychmiastowym:</text:p>
        </text:list-item>
      </text:list>
      <text:p text:style-name="P6"><text:tab/>a – w wypadku stwierdzenia nielegalnego poboru energii,</text:p>
      <text:p text:style-name="P6"><text:tab/>b – naruszenia warunków technicznych instalacji, w tym zerwania plomb,</text:p>
      <text:p text:style-name="P6"><text:tab/>c – nie rozliczenia się na koniec roku z dostarczonej energii oraz kosztów <text:tab/> <text:s/><text:tab/> <text:s text:c="5"/>utrzymania.</text:p>
      <text:p text:style-name="P6"/>
      <text:p text:style-name="P6"/>
      <text:p text:style-name="P6"><text:tab/><text:tab/><text:tab/><text:tab/><text:tab/><text:tab/><text:tab/>…..............................................................</text:p>
      <text:p text:style-name="P6"><text:tab/><text:tab/><text:tab/><text:tab/><text:tab/><text:tab/><text:tab/><text:tab/><text:span text:style-name="T4">/czytelny podpis użytkownika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8T07:10:18.55</meta:creation-date>
    <meta:document-statistic meta:table-count="0" meta:image-count="0" meta:object-count="0" meta:page-count="1" meta:paragraph-count="21" meta:word-count="200" meta:character-count="1652"/>
    <dc:date>2018-07-28T07:33:32.62</dc:date>
    <meta:editing-duration>PT6M13S</meta:editing-duration>
    <meta:editing-cycles>1</meta:editing-cycles>
    <meta:generator>OpenOffice/4.1.5$Win32 OpenOffice.org_project/415m1$Build-9789</meta:generator>
  </office:meta>
</office:document-meta>
</file>