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15%"/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P5" style:parent-style-name="Normalny" style:family="paragraph">
      <style:paragraph-properties fo:line-height="115%"/>
    </style:style>
    <style:style style:name="P6" style:parent-style-name="Normalny" style:family="paragraph">
      <style:paragraph-properties fo:margin-bottom="0in" fo:line-height="115%"/>
    </style:style>
    <style:style style:name="P7" style:parent-style-name="Normalny" style:family="paragraph">
      <style:paragraph-properties fo:margin-bottom="0in" fo:line-height="115%"/>
    </style:style>
    <style:style style:name="P8" style:parent-style-name="Normalny" style:family="paragraph">
      <style:paragraph-properties fo:margin-bottom="0in" fo:line-height="115%"/>
      <style:text-properties fo:font-size="8pt" style:font-size-asian="8pt" style:font-size-complex="8pt"/>
    </style:style>
    <style:style style:name="P9" style:parent-style-name="Normalny" style:family="paragraph">
      <style:paragraph-properties fo:margin-bottom="0in" fo:line-height="115%"/>
    </style:style>
    <style:style style:name="P10" style:parent-style-name="Normalny" style:family="paragraph">
      <style:paragraph-properties fo:line-height="115%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P12" style:parent-style-name="Normalny" style:family="paragraph">
      <style:paragraph-properties fo:margin-bottom="0in" fo:line-height="115%"/>
    </style:style>
    <style:style style:name="P13" style:parent-style-name="Normalny" style:family="paragraph">
      <style:paragraph-properties fo:line-height="115%"/>
    </style:style>
    <style:style style:name="P14" style:parent-style-name="Normalny" style:family="paragraph">
      <style:paragraph-properties fo:margin-bottom="0in" fo:line-height="115%"/>
    </style:style>
    <style:style style:name="P15" style:parent-style-name="Normalny" style:family="paragraph">
      <style:paragraph-properties fo:line-height="115%"/>
    </style:style>
    <style:style style:name="P16" style:parent-style-name="Normalny" style:family="paragraph">
      <style:paragraph-properties fo:line-height="100%"/>
    </style:style>
    <style:style style:name="P17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P18" style:parent-style-name="Normalny" style:family="paragraph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text-properties fo:font-size="14pt" style:font-size-asian="14pt" style:font-size-complex="14pt"/>
    </style:style>
    <style:style style:name="P23" style:parent-style-name="Normalny" style:family="paragraph">
      <style:text-properties fo:font-size="14pt" style:font-size-asian="14pt" style:font-size-complex="14pt"/>
    </style:style>
    <style:style style:name="P24" style:parent-style-name="Normalny" style:family="paragraph">
      <style:text-properties fo:font-size="14pt" style:font-size-asian="14pt" style:font-size-complex="14pt"/>
    </style:style>
    <style:style style:name="P25" style:parent-style-name="Normalny" style:family="paragraph">
      <style:paragraph-properties fo:text-align="center" fo:margin-bottom="0in"/>
    </style:style>
  </office:automatic-styles>
  <office:body>
    <office:text text:use-soft-page-breaks="true">
      <text:p text:style-name="P1"><text:bookmark-start text:name="_Hlk50369999"/>…………………………………………………………………… <text:s text:c="5"/><text:span text:style-name="T2"><text:s text:c="33"/></text:span><text:span text:style-name="T3">Szczecin, dnia</text:span><text:span text:style-name="T4">…………..………….…</text:span></text:p>
      <text:h text:style-name="P5" text:outline-level="1">Imię i nazwisko</text:h>
      <text:p text:style-name="P6">………………………………………………………………..….</text:p>
      <text:p text:style-name="P7">Ulica, nr</text:p>
      <text:p text:style-name="P8"/>
      <text:p text:style-name="P9">……………………………………………….………………….</text:p>
      <text:p text:style-name="P10">Kod, miejscowość<text:s text:c="77"/><text:span text:style-name="T11">ROD JUTRZENKA w Szczecinie</text:span></text:p>
      <text:p text:style-name="P12">…………………………………………</text:p>
      <text:p text:style-name="P13">Telefon</text:p>
      <text:p text:style-name="P14">…………………………………………</text:p>
      <text:p text:style-name="P15">Nr działki</text:p>
      <text:p text:style-name="Normalny"/>
      <text:p text:style-name="P16"><text:s text:c="99"/><text:s text:c="14"/></text:p>
      <text:p text:style-name="P17">WNIOSEK</text:p>
      <text:p text:style-name="P18"/>
      <text:p text:style-name="Normalny"><text:span text:style-name="T19"><text:s text:c="13"/>Uprzejmie informuję, że jestem posiadaczem poczty elektronicznej e-mail, której adres brzmi<text:s/></text:span><text:span text:style-name="T20">(DRUKOWANYMI LITERAMI)</text:span></text:p>
      <text:p text:style-name="Normalny"><text:span text:style-name="T21">…………………………………………………………………………………………………………………….</text:span></text:p>
      <text:p text:style-name="P22">Wyrażam zgodę na zawiadamianie mnie o terminie,<text:s/>miejscu i porządku obrad Walnego Zebrania członków Stowarzyszenia Ogrodowego PZD w ROD „Jutrzenka” jak i również innych powiadomień za pośrednictwem poczty elektronicznej na podany adres e-mail. Wyrażam zgodę na przechowywanie i przetwarzanie moich danych<text:s/>osobowych na potrzeby realizacji celów statutowych PZD zgodnie z Ustawą z dnia 29 sierpnia1997r. o ochronie danych osobowych.</text:p>
      <text:p text:style-name="P23"/>
      <text:p text:style-name="P24"/>
      <text:p text:style-name="P25"><text:s text:c="94"/>………….……………………………………………………………</text:p>
      <text:p text:style-name="Normalny"><text:s text:c="5"/><text:s text:c="110"/>Czytelny podpis imię i nazwisko <text:s text:c="20"/></text:p>
      <text:p text:style-name="Normalny"><text:bookmark-end text:name="_Hlk50369999"/><text:s/></text:p>
      <text:p text:style-name="Normalny"/>
      <text:p text:style-name="Normalny">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D Neptun</meta:initial-creator>
    <dc:creator>jutrzenka 2</dc:creator>
    <meta:creation-date>2018-08-20T10:07:00Z</meta:creation-date>
    <dc:date>2021-03-29T11:56:00Z</dc:date>
    <meta:print-date>2021-03-29T11:53:00Z</meta:print-date>
    <meta:template xlink:href="Normal" xlink:type="simple"/>
    <meta:editing-cycles>9</meta:editing-cycles>
    <meta:editing-duration>PT9900S</meta:editing-duration>
    <meta:document-statistic meta:page-count="1" meta:paragraph-count="2" meta:word-count="197" meta:character-count="1378" meta:row-count="9" meta:non-whitespace-character-count="1183"/>
  </office:meta>
</office:document-meta>
</file>