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" style:parent-style-name="Normalny" style:family="paragraph">
      <style:paragraph-properties fo:line-height="100%"/>
    </style:style>
    <style:style style:name="P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" style:parent-style-name="Normalny" style:family="paragraph">
      <style:paragraph-properties fo:text-align="end"/>
      <style:text-properties fo:font-size="14pt" style:font-size-asian="14pt" style:font-size-complex="14pt"/>
    </style:style>
    <style:style style:name="P8" style:parent-style-name="Normalny" style:family="paragraph">
      <style:paragraph-properties fo:text-align="end"/>
      <style:text-properties fo:font-size="14pt" style:font-size-asian="14pt" style:font-size-complex="14pt"/>
    </style:style>
    <style:style style:name="P9" style:parent-style-name="Normalny" style:family="paragraph">
      <style:paragraph-properties fo:text-align="end"/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end" fo:margin-bottom="0in"/>
    </style:style>
  </office:automatic-styles>
  <office:body>
    <office:text text:use-soft-page-breaks="true">
      <text:p text:style-name="P1">Szczecin dnia …………………….……………..…</text:p>
      <text:p text:style-name="P2">……………………………………………………………………..……</text:p>
      <text:h text:style-name="P3" text:outline-level="1">Imię i nazwisko</text:h>
      <text:p text:style-name="P4">………………………………………………………………..…………</text:p>
      <text:p text:style-name="Normalny">Ulica, nr domu</text:p>
      <text:p text:style-name="P5">………………………………………………………………………..…</text:p>
      <text:p text:style-name="Normalny">Kod pocztowy, miejscowość</text:p>
      <text:p text:style-name="P6">………………………………………………………….</text:p>
      <text:p text:style-name="Normalny">Nr działki<text:s/></text:p>
      <text:p text:style-name="Normalny">Tel………………………………………..</text:p>
      <text:p text:style-name="P7">Stowarzyszenie ogrodowe PZD<text:s/></text:p>
      <text:p text:style-name="P8">ROD „ Jutrzenka” w Szczecinie</text:p>
      <text:p text:style-name="P9"/>
      <text:p text:style-name="P10"/>
      <text:p text:style-name="P11"><text:s text:c="14"/>Oświadczam, że nie będę zamieszkiwał/a na działce oraz nie posiadam innej działki ROD. W przypadku nie dotrzymania wyżej wymienionych warunków zostanie odcięty prąd i jestem świadomy, iż Zarząd może wypowiedzieć mi umowę dzierżawy zgodnie z &amp;7 ust 1 Regulaminu ROD który stanowi, że działka nie może być wykorzystywana do celów mieszkalnych.</text:p>
      <text:p text:style-name="P12"/>
      <text:p text:style-name="P13"/>
      <text:p text:style-name="P14"/>
      <text:p text:style-name="P15">……………………………………………………………</text:p>
      <text:p text:style-name="Normalny"><text:s text:c="119"/>Czytelny podpis imię i nazwisko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 Neptun</meta:initial-creator>
    <dc:creator>jutrzenka 2</dc:creator>
    <meta:creation-date>2019-09-02T09:56:00Z</meta:creation-date>
    <dc:date>2020-06-01T15:21:00Z</dc:date>
    <meta:print-date>2018-08-20T11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3" meta:character-count="862" meta:row-count="6" meta:non-whitespace-character-count="740"/>
  </office:meta>
</office:document-meta>
</file>