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Standard" style:family="paragraph">
      <style:text-properties fo:font-size="20pt" style:font-size-asian="20pt" style:font-size-complex="20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5" style:parent-style-name="Domyślnaczcionkaakapitu" style:family="text">
      <style:text-properties fo:font-size="18pt" style:font-size-asian="18pt" style:font-size-complex="18pt"/>
    </style:style>
    <style:style style:name="T6" style:parent-style-name="Domyślnaczcionkaakapitu" style:family="text">
      <style:text-properties fo:font-size="20pt" style:font-size-asian="20pt" style:font-size-complex="20pt"/>
    </style:style>
    <style:style style:name="T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0" style:parent-style-name="Domyślnaczcionkaakapitu" style:family="text">
      <style:text-properties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bookmark-start text:name="_Hlk3369584"/><text:bookmark-start text:name="_Hlk97723631"/>Nr Konta bankowego: ING Bank Śląski</text:p>
      <text:p text:style-name="P2">32 1050 1559 1000 0090 3079 8228</text:p>
      <text:p text:style-name="Standard"><text:span text:style-name="T3">(opłata inwestycyjna 1</text:span><text:span text:style-name="T4">820</text:span><text:span text:style-name="T5"><text:s/>i wpisowa 300)</text:span><text:span text:style-name="T6"><text:s text:c="4"/>razem<text:s/></text:span><text:span text:style-name="T7">2</text:span><text:span text:style-name="T8">120<text:s/></text:span><text:span text:style-name="T9">zł</text:span></text:p>
      <text:p text:style-name="Standard"><text:span text:style-name="T10">W przelewie podać<text:s/></text:span><text:span text:style-name="T11">NR DZIAŁKI<text:s/></text:span></text:p>
      <text:p text:style-name="Standard"><text:span text:style-name="T12">Dostarczyć do biura potwierdzenie wpłaty</text:span><text:bookmark-end text:name="_Hlk3369584"/></text:p>
      <text:p text:style-name="Standard"><text:bookmark-end text:name="_Hlk97723631"/></text:p>
      <text:p text:style-name="Standard"/>
      <text:p text:style-name="Standard"/>
      <text:p text:style-name="P13"/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BRODZIAK</meta:initial-creator>
    <dc:creator>Lenovo</dc:creator>
    <meta:creation-date>2019-03-13T10:40:00Z</meta:creation-date>
    <dc:date>2023-04-03T15:13:00Z</dc:date>
    <meta:print-date>2022-03-09T12:08:00Z</meta:print-date>
    <meta:template xlink:href="Normal" xlink:type="simple"/>
    <meta:editing-cycles>9</meta:editing-cycles>
    <meta:editing-duration>PT1560S</meta:editing-duration>
    <meta:document-statistic meta:page-count="1" meta:paragraph-count="1" meta:word-count="29" meta:character-count="204" meta:row-count="1" meta:non-whitespace-character-count="176"/>
  </office:meta>
</office:document-meta>
</file>