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line-height="70%"/>
    </style:style>
    <style:style style:name="P3" style:parent-style-name="Standard" style:family="paragraph">
      <style:paragraph-properties fo:line-height="70%"/>
    </style:style>
    <style:style style:name="P4" style:parent-style-name="Standard" style:family="paragraph">
      <style:paragraph-properties fo:line-height="70%"/>
    </style:style>
    <style:style style:name="P5" style:parent-style-name="Standard" style:family="paragraph">
      <style:paragraph-properties fo:line-height="70%"/>
    </style:style>
    <style:style style:name="P6" style:parent-style-name="Standard" style:family="paragraph">
      <style:paragraph-properties fo:line-height="70%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color="#FF0000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</office:automatic-styles>
  <office:body>
    <office:text text:use-soft-page-breaks="true">
      <text:p text:style-name="P1"><text:bookmark-start text:name="_Hlk142487651"/>Imię i nazwisko działkowca <text:s/><text:s text:c="57"/>Szczecin, dn ….….…2024r</text:p>
      <text:p text:style-name="Standard"><text:s text:c="58"/></text:p>
      <text:p text:style-name="P2">………………………….. <text:s text:c="4"/><text:s/></text:p>
      <text:p text:style-name="P3"/>
      <text:p text:style-name="P4">Sektor i nr</text:p>
      <text:p text:style-name="P5"/>
      <text:p text:style-name="P6">………………………. <text:s text:c="43"/><text:s text:c="11"/><text:s text:c="2"/><text:span text:style-name="T7">ZARZĄD<text:s/></text:span></text:p>
      <text:p text:style-name="P8"><text:s text:c="76"/><text:s text:c="12"/>ROD „JUTRZENKA” W SZCZECINIE</text:p>
      <text:p text:style-name="P9"><text:s text:c="81"/><text:s text:c="5"/><text:s text:c="2"/>UL. MARYNARSKA 51 <text:s text:c="43"/></text:p>
      <text:p text:style-name="Standard"/>
      <text:p text:style-name="Standard"><text:s text:c="60"/><text:span text:style-name="T10">WNIOSEK</text:span></text:p>
      <text:p text:style-name="Standard">Składam wniosek o pozostawienie prądu na okres zimowy 2024/2025<text:s/>na użytkowanej przeze mnie działce.</text:p>
      <text:p text:style-name="Standard"/>
      <text:p text:style-name="P11">!!! UWAGA !!!</text:p>
      <text:p text:style-name="Standard"><text:span text:style-name="T12">Warunki pozostawienia prądu na okres zimowy:</text:span></text:p>
      <text:list text:style-name="LFO1" text:continue-numbering="true">
        <text:list-item>
          <text:p text:style-name="P13">złożenie wniosku o pozostawienie energii elektrycznej przez działkowca do dnia <text:s text:c="2"/>31.10.2024<text:s/>roku.</text:p>
        </text:list-item>
        <text:list-item>
          <text:p text:style-name="P14">Wszystkie obowiązujące opłaty w ROD „Jutrzenka” <text:s/>muszą być opłacone (brak zaległości w opłatach)</text:p>
        </text:list-item>
        <text:list-item>
          <text:p text:style-name="P15">Posiadanie aktualnego wodomierza z legalizacją na użytkowanej działce.</text:p>
        </text:list-item>
      </text:list>
      <text:p text:style-name="Standard"/>
      <text:p text:style-name="Standard"><text:s text:c="80"/>Czytelny podpis działkowca</text:p>
      <text:p text:style-name="Standard"><text:s text:c="38"/></text:p>
      <text:p text:style-name="Standard"><text:s text:c="80"/>…………………………………….</text:p>
      <text:p text:style-name="Standard"/>
      <text:p text:style-name="Standard"/>
      <text:p text:style-name="Standard"/>
      <text:p text:style-name="Standard"><text:bookmark-end text:name="_Hlk142487651"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1.177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wona</meta:initial-creator>
    <dc:creator>ROD Jutrzenka</dc:creator>
    <meta:creation-date>2024-09-02T17:06:00Z</meta:creation-date>
    <dc:date>2024-09-02T17:06:00Z</dc:date>
    <meta:print-date>2024-09-02T17:0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3" meta:character-count="1285" meta:row-count="9" meta:non-whitespace-character-count="1104"/>
  </office:meta>
</office:document-meta>
</file>